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1acf2" officeooo:paragraph-rsid="0011acf2"/>
    </style:style>
    <style:style style:name="P3" style:family="paragraph" style:parent-style-name="Standard">
      <style:paragraph-properties fo:text-align="justify" style:justify-single-word="false"/>
      <style:text-properties officeooo:rsid="0011acf2" officeooo:paragraph-rsid="0011acf2"/>
    </style:style>
    <style:style style:name="P4" style:family="paragraph" style:parent-style-name="Standard">
      <style:paragraph-properties fo:text-align="end" style:justify-single-word="false"/>
      <style:text-properties officeooo:rsid="0011acf2" officeooo:paragraph-rsid="0011ac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15 grudnia 2022 roku </text:p>
      <text:p text:style-name="P1"/>
      <text:p text:style-name="P1"/>
      <text:p text:style-name="P2"/>
      <text:p text:style-name="P2">Komunikat <text:line-break/>w sprawie przedłużenia terminu składania ofert <text:line-break/>w konkursie na stanowiska lekarzy w oddziałach SP ZOZ w Radziejowie </text:p>
      <text:p text:style-name="P2"/>
      <text:p text:style-name="P3"/>
      <text:p text:style-name="P3"/>
      <text:p text:style-name="P3">W związku ze zmianą wzoru umowy i formularza ofertowego przedłużam termin składania ofert w ramach konkursu na stanowiska lekarzy w oddziałach SP ZOZ w Radziejowie do dnia 30 grudnia 2022 roku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4:08:58.011000000</meta:creation-date>
    <dc:date>2022-12-28T14:13:05.790000000</dc:date>
    <meta:editing-duration>PT4M8S</meta:editing-duration>
    <meta:editing-cycles>1</meta:editing-cycles>
    <meta:document-statistic meta:table-count="0" meta:image-count="0" meta:object-count="0" meta:page-count="1" meta:paragraph-count="3" meta:word-count="53" meta:character-count="342" meta:non-whitespace-character-count="287"/>
    <meta:generator>LibreOffice/7.4.1.2$Windows_X86_64 LibreOffice_project/3c58a8f3a960df8bc8fd77b461821e42c061c5f0</meta:generator>
  </office:meta>
</office:document-meta>
</file>