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9.334cm" fo:margin-left="-1.037cm" table:align="left" style:writing-mode="lr-tb"/>
    </style:style>
    <style:style style:name="Tabela1.A" style:family="table-column">
      <style:table-column-properties style:column-width="1.834cm"/>
    </style:style>
    <style:style style:name="Tabela1.B" style:family="table-column">
      <style:table-column-properties style:column-width="2.787cm"/>
    </style:style>
    <style:style style:name="Tabela1.E" style:family="table-column">
      <style:table-column-properties style:column-width="2.854cm"/>
    </style:style>
    <style:style style:name="Tabela1.G" style:family="table-column">
      <style:table-column-properties style:column-width="3.431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14cm" fo:keep-together="auto"/>
    </style:style>
    <style:style style:name="Tabela1.3" style:family="table-row">
      <style:table-row-properties style:min-row-height="0.185cm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4" style:family="table-row">
      <style:table-row-properties style:min-row-height="0.609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72cm" fo:keep-together="auto"/>
    </style:style>
    <style:style style:name="Tabela1.6" style:family="table-row">
      <style:table-row-properties style:min-row-height="0.4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7" style:family="table-row">
      <style:table-row-properties style:min-row-height="0.55cm" fo:keep-together="auto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38" style:family="table-row">
      <style:table-row-properties style:min-row-height="0.762cm" fo:keep-together="auto"/>
    </style:style>
    <style:style style:name="Tabela1.A38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8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G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39" style:family="table-row">
      <style:table-row-properties style:min-row-height="1.402cm" fo:keep-together="auto"/>
    </style:style>
    <style:style style:name="Tabela1.A3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Heading">
      <style:text-properties fo:font-size="14pt" style:font-size-asian="14pt" style:font-size-complex="14pt"/>
    </style:style>
    <style:style style:name="P4" style:family="paragraph" style:parent-style-name="Heading">
      <style:text-properties fo:font-size="12pt" style:font-size-asian="12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00d06e" officeooo:paragraph-rsid="0000d06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00d72e" officeooo:paragraph-rsid="0000d72e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953cm" fo:margin-right="0cm" fo:text-align="justify" style:justify-single-word="false" fo:text-indent="-0.318cm" style:auto-text-indent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001a823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loext:opacity="100%"/>
    </style:style>
    <style:style style:name="P24" style:family="paragraph" style:parent-style-name="Standard">
      <style:text-properties fo:color="#000000" loext:opacity="100%" fo:font-weight="bold" style:font-weight-asian="bold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fo:font-weight="bold" officeooo:rsid="0000d06e" officeooo:paragraph-rsid="0000d06e" style:font-weight-asian="bold" style:font-weight-complex="bold"/>
    </style:style>
    <style:style style:name="P26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fo:font-weight="bold" officeooo:rsid="0000d06e" officeooo:paragraph-rsid="0000d06e" style:font-weight-asian="bold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fo:font-weight="bold" style:font-weight-asian="bold"/>
    </style:style>
    <style:style style:name="P28" style:family="paragraph" style:parent-style-name="Standard">
      <style:paragraph-properties fo:text-align="end" style:justify-single-word="false"/>
      <style:text-properties fo:color="#000000" loext:opacity="100%" fo:font-size="10pt" fo:font-weight="bold" style:font-size-asian="10pt" style:font-weight-asian="bold" style:font-size-complex="10pt" style:font-style-complex="italic"/>
    </style:style>
    <style:style style:name="P29" style:family="paragraph" style:parent-style-name="Text_20_body_20_inden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0" style:family="paragraph" style:parent-style-name="Tekst_20_komentarza">
      <style:paragraph-properties fo:margin-left="0.635cm" fo:margin-right="0cm" fo:text-align="justify" style:justify-single-word="false" fo:text-indent="-0.635cm" style:auto-text-indent="false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officeooo:rsid="0001a823" officeooo:paragraph-rsid="0001a823"/>
    </style:style>
    <style:style style:name="P32" style:family="paragraph" style:parent-style-name="Text_20_body_20_indent">
      <style:text-properties fo:color="#000000" loext:opacity="100%" officeooo:paragraph-rsid="0000d06e"/>
    </style:style>
    <style:style style:name="P33" style:family="paragraph" style:parent-style-name="Standard">
      <style:paragraph-properties fo:text-align="justify" style:justify-single-word="false"/>
      <style:text-properties fo:language="de" fo:country="DE" fo:font-weight="bold" style:font-weight-asian="bold" style:font-weight-complex="bold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ext_20_body_20_indent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1.251cm" fo:margin-right="0cm" fo:text-indent="-0.769cm" style:auto-text-indent="false">
        <style:tab-stops>
          <style:tab-stop style:position="1.27cm"/>
        </style:tab-stops>
      </style:paragraph-properties>
      <style:text-properties fo:font-weight="bold" officeooo:rsid="00034352" officeooo:paragraph-rsid="00034352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2" style:family="paragraph" style:parent-style-name="Standard">
      <style:paragraph-properties fo:margin-left="8.742cm" fo:margin-right="0cm" fo:text-indent="1.249cm" style:auto-text-indent="false"/>
      <style:text-properties fo:font-weight="bold" style:font-weight-asian="bold"/>
    </style:style>
    <style:style style:name="P43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text-align="end" style:justify-single-word="false" fo:break-before="page"/>
      <style:text-properties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Standard">
      <style:text-properties fo:font-size="11pt" style:font-size-asian="11pt" style:font-size-complex="11pt" style:font-style-complex="italic"/>
    </style:style>
    <style:style style:name="P49" style:family="paragraph" style:parent-style-name="Standard">
      <style:text-properties fo:font-size="10pt" style:font-size-asian="10pt" style:font-size-complex="10pt"/>
    </style:style>
    <style:style style:name="P5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00d06e" officeooo:paragraph-rsid="0000d06e"/>
    </style:style>
    <style:style style:name="P61" style:family="paragraph" style:parent-style-name="Tekst_20_komentarza">
      <style:paragraph-properties fo:margin-left="0.635cm" fo:margin-right="0cm" fo:text-align="justify" style:justify-single-word="false" fo:text-indent="-0.635cm" style:auto-text-indent="false"/>
      <style:text-properties fo:color="#c9211e" loext:opacity="100%" fo:font-size="12pt" officeooo:rsid="0000d06e" officeooo:paragraph-rsid="0000d06e" style:font-size-asian="12pt" style:font-size-complex="12pt"/>
    </style:style>
    <style:style style:name="P6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c9211e" loext:opacity="100%" fo:font-weight="normal" officeooo:rsid="0000d06e" officeooo:paragraph-rsid="0000d06e" style:font-weight-asian="normal" style:font-weight-complex="normal"/>
    </style:style>
    <style:style style:name="P63" style:family="paragraph" style:parent-style-name="Text_20_body_20_indent">
      <style:text-properties style:font-weight-complex="bold"/>
    </style:style>
    <style:style style:name="P64" style:family="paragraph" style:parent-style-name="Text_20_body_20_indent">
      <style:text-properties officeooo:rsid="0001a823" officeooo:paragraph-rsid="0001a823" style:font-weight-complex="bold"/>
    </style:style>
    <style:style style:name="P65" style:family="paragraph" style:parent-style-name="Standard">
      <style:paragraph-properties fo:margin-left="1.251cm" fo:margin-right="0cm" fo:text-indent="-0.769cm" style:auto-text-indent="false">
        <style:tab-stops>
          <style:tab-stop style:position="1.27cm"/>
        </style:tab-stops>
      </style:paragraph-properties>
      <style:text-properties officeooo:rsid="0001a823" officeooo:paragraph-rsid="0001a823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rsid="0001a823" officeooo:paragraph-rsid="0001a823"/>
    </style:style>
    <style:style style:name="P6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officeooo:rsid="0001a823" officeooo:paragraph-rsid="0001a823"/>
    </style:style>
    <style:style style:name="P68" style:family="paragraph" style:parent-style-name="Text_20_body_20_indent">
      <style:text-properties officeooo:rsid="0001a823" officeooo:paragraph-rsid="0001a823"/>
    </style:style>
    <style:style style:name="P69" style:family="paragraph" style:parent-style-name="Standard">
      <style:paragraph-properties fo:margin-left="1.27cm" fo:margin-right="0cm" fo:text-indent="-0.769cm" style:auto-text-indent="false">
        <style:tab-stops>
          <style:tab-stop style:position="1.27cm"/>
        </style:tab-stops>
      </style:paragraph-properties>
    </style:style>
    <style:style style:name="P70" style:family="paragraph" style:parent-style-name="Standard">
      <style:paragraph-properties fo:margin-left="1.27cm" fo:margin-right="0cm" fo:text-indent="-0.769cm" style:auto-text-indent="false">
        <style:tab-stops>
          <style:tab-stop style:position="1.27cm"/>
        </style:tab-stops>
      </style:paragraph-properties>
      <style:text-properties officeooo:rsid="00034352" officeooo:paragraph-rsid="00034352"/>
    </style:style>
    <style:style style:name="P71" style:family="paragraph" style:parent-style-name="Standard">
      <style:paragraph-properties fo:margin-left="1.251cm" fo:margin-right="0cm" fo:text-indent="-0.769cm" style:auto-text-indent="false">
        <style:tab-stops>
          <style:tab-stop style:position="1.27cm"/>
        </style:tab-stops>
      </style:paragraph-properties>
      <style:text-properties fo:font-style="italic" fo:font-weight="bold" officeooo:rsid="00034352" officeooo:paragraph-rsid="00034352" style:font-style-asian="italic" style:font-weight-asian="bold" style:font-style-complex="italic" style:font-weight-complex="bold"/>
    </style:style>
    <style:style style:name="P72" style:family="paragraph" style:parent-style-name="Akapit_20_z_20_listą" style:list-style-name="L1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73" style:family="paragraph" style:parent-style-name="Akapit_20_z_20_listą" style:list-style-name="L1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 style:font-style-complex="italic"/>
    </style:style>
    <style:style style:name="P74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Heading_20_1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Heading_20_1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77" style:family="paragraph" style:parent-style-name="Heading_20_1" style:list-style-name="WW8Num14">
      <style:paragraph-properties fo:text-align="justify" style:justify-single-word="false"/>
      <style:text-properties fo:font-size="12pt" style:font-size-asian="12pt" style:font-size-complex="12pt"/>
    </style:style>
    <style:style style:name="P78" style:family="paragraph" style:parent-style-name="Heading_20_1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79" style:family="paragraph" style:parent-style-name="Heading_20_1">
      <style:paragraph-properties fo:text-align="justify" style:justify-single-word="false"/>
      <style:text-properties fo:font-size="12pt" officeooo:rsid="0000d06e" officeooo:paragraph-rsid="0000d06e" style:font-size-asian="12pt" style:font-size-complex="12pt"/>
    </style:style>
    <style:style style:name="P80" style:family="paragraph" style:parent-style-name="Heading_20_1" style:list-style-name="WW8Num20">
      <style:paragraph-properties fo:text-align="justify" style:justify-single-word="false"/>
    </style:style>
    <style:style style:name="P81" style:family="paragraph" style:parent-style-name="Heading_20_1">
      <style:paragraph-properties fo:text-align="justify" style:justify-single-word="false"/>
      <style:text-properties officeooo:paragraph-rsid="0000d06e"/>
    </style:style>
    <style:style style:name="P82" style:family="paragraph" style:parent-style-name="Standard" style:list-style-name="WW8Num7">
      <style:paragraph-properties fo:text-align="justify" style:justify-single-word="false"/>
    </style:style>
    <style:style style:name="P83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/>
    </style:style>
    <style:style style:name="P84" style:family="paragraph" style:parent-style-name="Standard" style:list-style-name="WW8Num15">
      <style:paragraph-properties fo:text-align="justify" style:justify-single-word="false"/>
    </style:style>
    <style:style style:name="P85" style:family="paragraph" style:parent-style-name="Standard" style:list-style-name="WW8Num1">
      <style:paragraph-properties fo:text-align="justify" style:justify-single-word="false"/>
    </style:style>
    <style:style style:name="P86" style:family="paragraph" style:parent-style-name="Standard" style:list-style-name="WW8Num1">
      <style:paragraph-properties fo:margin-left="0.635cm" fo:margin-right="0cm" fo:text-align="justify" style:justify-single-word="false" fo:text-indent="0.116cm" style:auto-text-indent="false"/>
      <style:text-properties officeooo:paragraph-rsid="0000d06e"/>
    </style:style>
    <style:style style:name="P87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9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0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1" style:family="paragraph" style:parent-style-name="Standard" style:list-style-name="WW8Num20">
      <style:paragraph-properties fo:text-align="justify" style:justify-single-word="false"/>
    </style:style>
    <style:style style:name="P92" style:family="paragraph" style:parent-style-name="Standard" style:list-style-name="WW8Num14">
      <style:paragraph-properties fo:text-align="justify" style:justify-single-word="false"/>
    </style:style>
    <style:style style:name="P93" style:family="paragraph" style:parent-style-name="Standard" style:list-style-name="WW8Num17">
      <style:paragraph-properties fo:text-align="justify" style:justify-single-word="false"/>
    </style:style>
    <style:style style:name="P94" style:family="paragraph" style:parent-style-name="Standard" style:list-style-name="WW8Num5">
      <style:paragraph-properties fo:text-align="justify" style:justify-single-word="false"/>
    </style:style>
    <style:style style:name="P95" style:family="paragraph" style:parent-style-name="Standard" style:list-style-name="WW8Num4">
      <style:paragraph-properties fo:text-align="justify" style:justify-single-word="false"/>
    </style:style>
    <style:style style:name="P96" style:family="paragraph" style:parent-style-name="Standard" style:list-style-name="WW8Num13">
      <style:paragraph-properties fo:text-align="justify" style:justify-single-word="false"/>
    </style:style>
    <style:style style:name="P97" style:family="paragraph" style:parent-style-name="Standard" style:list-style-name="WW8Num8">
      <style:paragraph-properties fo:text-align="justify" style:justify-single-word="false"/>
    </style:style>
    <style:style style:name="P98" style:family="paragraph" style:parent-style-name="Standard" style:list-style-name="WW8Num7">
      <style:paragraph-properties fo:text-align="justify" style:justify-single-word="false"/>
      <style:text-properties fo:language="de" fo:country="DE"/>
    </style:style>
    <style:style style:name="P99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/>
      <style:text-properties fo:color="#000000" loext:opacity="100%" officeooo:paragraph-rsid="0000d06e"/>
    </style:style>
    <style:style style:name="P100" style:family="paragraph" style:parent-style-name="Standard" style:list-style-name="WW8Num10">
      <style:paragraph-properties fo:text-align="justify" style:justify-single-word="false"/>
      <style:text-properties fo:color="#000000" loext:opacity="100%"/>
    </style:style>
    <style:style style:name="P101" style:family="paragraph" style:parent-style-name="Standard" style:list-style-name="WW8Num17">
      <style:paragraph-properties fo:text-align="justify" style:justify-single-word="false"/>
      <style:text-properties fo:color="#000000" loext:opacity="100%"/>
    </style:style>
    <style:style style:name="P102" style:family="paragraph" style:parent-style-name="Standard" style:list-style-name="WW8Num1">
      <style:paragraph-properties fo:margin-left="0.635cm" fo:margin-right="0cm" fo:text-align="justify" style:justify-single-word="false" fo:text-indent="0.116cm" style:auto-text-indent="false"/>
      <style:text-properties fo:color="#000000" loext:opacity="100%" officeooo:paragraph-rsid="0000d06e" fo:background-color="transparent"/>
    </style:style>
    <style:style style:name="P10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fo:font-size="12pt" style:font-size-asian="12pt" style:font-size-complex="12pt"/>
    </style:style>
    <style:style style:name="P104" style:family="paragraph" style:parent-style-name="Standard" style:list-style-name="WW8Num1">
      <style:paragraph-properties fo:text-align="justify" style:justify-single-word="false"/>
      <style:text-properties style:font-weight-complex="bold"/>
    </style:style>
    <style:style style:name="P105" style:family="paragraph" style:parent-style-name="Standard" style:list-style-name="WW8Num1">
      <style:paragraph-properties fo:text-align="justify" style:justify-single-word="false"/>
      <style:text-properties officeooo:paragraph-rsid="0001a823" style:font-weight-complex="bold"/>
    </style:style>
    <style:style style:name="P106" style:family="paragraph" style:parent-style-name="Standard" style:list-style-name="WW8Num1">
      <style:paragraph-properties fo:margin-left="1.27cm" fo:margin-right="0cm" fo:text-indent="-0.769cm" style:auto-text-indent="false">
        <style:tab-stops>
          <style:tab-stop style:position="1.27cm"/>
        </style:tab-stops>
      </style:paragraph-properties>
    </style:style>
    <style:style style:name="P107" style:family="paragraph" style:parent-style-name="Standard" style:list-style-name="WW8Num1">
      <style:paragraph-properties fo:margin-left="1.251cm" fo:margin-right="0cm" fo:text-indent="-0.769cm" style:auto-text-indent="false">
        <style:tab-stops>
          <style:tab-stop style:position="1.27cm"/>
        </style:tab-stops>
      </style:paragraph-properties>
    </style:style>
    <style:style style:name="P108" style:family="paragraph" style:parent-style-name="Standard" style:list-style-name="WW8Num1">
      <style:paragraph-properties fo:margin-left="1.251cm" fo:margin-right="0cm" fo:text-indent="-0.769cm" style:auto-text-indent="false">
        <style:tab-stops>
          <style:tab-stop style:position="1.27cm"/>
        </style:tab-stops>
      </style:paragraph-properties>
      <style:text-properties officeooo:rsid="0001a823" officeooo:paragraph-rsid="0001a823"/>
    </style:style>
    <style:style style:name="P109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01a823" officeooo:paragraph-rsid="0001a823"/>
    </style:style>
    <style:style style:name="P110" style:family="paragraph" style:parent-style-name="Standard">
      <style:paragraph-properties fo:margin-left="1.251cm" fo:margin-right="0cm" fo:text-indent="-0.769cm" style:auto-text-indent="false">
        <style:tab-stops>
          <style:tab-stop style:position="1.27cm"/>
        </style:tab-stops>
      </style:paragraph-properties>
      <style:text-properties fo:font-style="italic" fo:font-weight="bold" officeooo:rsid="00034352" officeooo:paragraph-rsid="00034352" style:font-style-asian="italic" style:font-weight-asian="bold" style:font-style-complex="italic" style:font-weight-complex="bold"/>
    </style:style>
    <style:style style:name="P111" style:family="paragraph" style:parent-style-name="Standard">
      <style:paragraph-properties fo:margin-left="1.251cm" fo:margin-right="0cm" fo:text-indent="-0.769cm" style:auto-text-indent="false">
        <style:tab-stops>
          <style:tab-stop style:position="1.27cm"/>
        </style:tab-stops>
      </style:paragraph-properties>
      <style:text-properties fo:font-style="italic" fo:font-weight="bold" officeooo:rsid="00034352" officeooo:paragraph-rsid="0003cf8b" style:font-style-asian="italic" style:font-weight-asian="bold" style:font-style-complex="italic" style:font-weight-complex="bold"/>
    </style:style>
    <style:style style:name="P112" style:family="paragraph" style:parent-style-name="Standard">
      <style:paragraph-properties fo:margin-left="1.251cm" fo:margin-right="0cm" fo:text-indent="-0.769cm" style:auto-text-indent="false">
        <style:tab-stops>
          <style:tab-stop style:position="1.27cm"/>
        </style:tab-stops>
      </style:paragraph-properties>
      <style:text-properties fo:font-style="italic" fo:font-weight="bold" officeooo:rsid="0003cf8b" officeooo:paragraph-rsid="0003cf8b" style:font-style-asian="italic" style:font-weight-asian="bold" style:font-style-complex="italic" style:font-weight-complex="bold"/>
    </style:style>
    <style:style style:name="P113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officeooo:rsid="0000d06e"/>
    </style:style>
    <style:style style:name="P11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115" style:family="paragraph" style:parent-style-name="Standard" style:list-style-name="WW8Num20">
      <style:paragraph-properties fo:text-align="justify" style:justify-single-word="false"/>
      <style:text-properties officeooo:rsid="0003cf8b" officeooo:paragraph-rsid="0003cf8b"/>
    </style:style>
    <style:style style:name="P116" style:family="paragraph" style:parent-style-name="Text_20_body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117" style:family="paragraph" style:parent-style-name="Text_20_body" style:list-style-name="WW8Num13">
      <style:paragraph-properties fo:text-align="justify" style:justify-single-word="false"/>
      <style:text-properties fo:font-size="12pt" style:font-size-asian="12pt" style:font-size-complex="12pt"/>
    </style:style>
    <style:style style:name="P118" style:family="paragraph" style:parent-style-name="Text_20_body" style:list-style-name="WW8Num13">
      <style:paragraph-properties fo:text-align="justify" style:justify-single-word="false"/>
      <style:text-properties fo:font-size="12pt" officeooo:paragraph-rsid="0003cf8b" style:font-size-asian="12pt" style:font-size-complex="12pt"/>
    </style:style>
    <style:style style:name="P119" style:family="paragraph" style:parent-style-name="Text_20_body" style:list-style-name="WW8Num1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Text_20_body" style:list-style-name="WW8Num1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officeooo:rsid="0000d06e" officeooo:paragraph-rsid="0000d06e" style:font-size-asian="12pt" style:font-size-complex="12pt"/>
    </style:style>
    <style:style style:name="P121" style:family="paragraph" style:parent-style-name="Text_20_body" style:list-style-name="WW8Num13">
      <style:paragraph-properties fo:text-align="justify" style:justify-single-word="false"/>
      <style:text-properties fo:font-size="12pt" officeooo:rsid="0003cf8b" officeooo:paragraph-rsid="0003cf8b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0d06e" style:font-size-asian="12pt" style:font-size-complex="12pt"/>
    </style:style>
    <style:style style:name="T3" style:family="text">
      <style:text-properties fo:font-size="12pt" officeooo:rsid="0003cf8b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0d06e" style:font-size-asian="12pt" style:font-weight-asian="bold" style:font-size-complex="12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01a823" style:font-weight-asian="bold" style:font-weight-complex="bold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color="#000000" loext:opacity="100%" officeooo:rsid="0000d06e" style:font-weight-complex="bold"/>
    </style:style>
    <style:style style:name="T12" style:family="text">
      <style:text-properties fo:color="#000000" loext:opacity="100%" officeooo:rsid="0000d06e"/>
    </style:style>
    <style:style style:name="T13" style:family="text">
      <style:text-properties fo:color="#000000" loext:opacity="100%" officeooo:rsid="0001a823"/>
    </style:style>
    <style:style style:name="T14" style:family="text">
      <style:text-properties fo:color="#000000" loext:opacity="100%" fo:font-weight="normal" officeooo:rsid="0001a823" style:font-weight-asian="normal" style:font-weight-complex="normal"/>
    </style:style>
    <style:style style:name="T15" style:family="text">
      <style:text-properties fo:color="#000000" loext:opacity="100%" officeooo:rsid="0003435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0d06e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officeooo:rsid="0000d06e" style:font-weight-complex="bold"/>
    </style:style>
    <style:style style:name="T20" style:family="text">
      <style:text-properties fo:background-color="#ffffff" loext:char-shading-value="0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 style:font-style-complex="italic"/>
    </style:style>
    <style:style style:name="T23" style:family="text">
      <style:text-properties fo:font-size="10pt" fo:font-weight="bold" style:font-size-asian="10pt" style:font-weight-asian="bold" style:font-size-complex="10pt" style:font-style-complex="italic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officeooo:rsid="0000d06e"/>
    </style:style>
    <style:style style:name="T26" style:family="text">
      <style:text-properties fo:color="#c9211e" loext:opacity="100%"/>
    </style:style>
    <style:style style:name="T27" style:family="text">
      <style:text-properties fo:color="#c9211e" loext:opacity="100%" officeooo:rsid="0000d06e" style:font-weight-complex="bold"/>
    </style:style>
    <style:style style:name="T28" style:family="text">
      <style:text-properties fo:color="#c9211e" loext:opacity="100%" officeooo:rsid="0001a823"/>
    </style:style>
    <style:style style:name="T29" style:family="text">
      <style:text-properties style:font-name="Times New Roman" style:font-name-asian="Times New Roman1" style:font-name-complex="Times New Roman1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officeooo:rsid="0001a823"/>
    </style:style>
    <style:style style:name="T32" style:family="text">
      <style:text-properties style:font-name="Times New Roman1" officeooo:rsid="0003cf8b"/>
    </style:style>
    <style:style style:name="T33" style:family="text">
      <style:text-properties style:font-name="Times New Roman1" fo:font-weight="normal" officeooo:rsid="0003cf8b" style:font-name-asian="Times New Roman1" style:font-weight-asian="normal" style:font-name-complex="Times New Roman1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1a823" style:font-weight-asian="normal" style:font-weight-complex="normal"/>
    </style:style>
    <style:style style:name="T36" style:family="text">
      <style:text-properties fo:font-weight="normal" officeooo:rsid="0003cf8b" style:font-weight-asian="normal" style:font-weight-complex="normal"/>
    </style:style>
    <style:style style:name="T37" style:family="text">
      <style:text-properties officeooo:rsid="0000d72e"/>
    </style:style>
    <style:style style:name="T38" style:family="text">
      <style:text-properties officeooo:rsid="0001a823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01a823" style:font-style-asian="italic" style:font-style-complex="italic"/>
    </style:style>
    <style:style style:name="T41" style:family="text">
      <style:text-properties officeooo:rsid="00034352"/>
    </style:style>
    <style:style style:name="T42" style:family="text">
      <style:text-properties officeooo:rsid="0003cf8b"/>
    </style:style>
    <style:style style:name="T43" style:family="text">
      <style:text-properties style:font-name="Times New Roman" fo:font-weight="normal" officeooo:rsid="0003cf8b" style:font-name-asian="Times New Roman1" style:font-weight-asian="normal" style:font-name-complex="Times New Roman1" style:font-weight-complex="normal"/>
    </style:style>
    <style:style style:name="fr1" style:family="graphic" style:parent-style-name="Formula">
      <style:graphic-properties fo:margin-left="0cm" fo:margin-right="0cm" fo:margin-top="0cm" fo:margin-bottom="0cm" style:vertical-pos="from-top" draw:ole-draw-aspect="1"/>
    </style:style>
    <text:list-style style:name="L1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UMOWA Nr </text:p>
      <text:p text:style-name="P4"/>
      <text:p text:style-name="P19"><text:span text:style-name="T1"><text:s text:c="14"/>Zawarta w </text:span><text:span text:style-name="T7">dniu ..........................................</text:span><text:span text:style-name="T1"> roku w Radziejowie pomiędzy:</text:span></text:p>
      <text:p text:style-name="P7">Samodzielnym Publicznym Zakładem Opieki Zdrowotnej w Radziejowie, 88-200 Radziejów <text:s text:c="19"/>ul. Szpitalna 3, NIP: 889-12-69-126, REGON: 910333036, KRS: 0000005015 reprezentowanym przez:</text:p>
      <text:p text:style-name="P22">Dyrektora-</text:p>
      <text:p text:style-name="P22">Głównego Księgowego – </text:p>
      <text:p text:style-name="Standard">Zwanym dalej <text:span text:style-name="T16">Udzielającym Zamówienia</text:span> </text:p>
      <text:p text:style-name="P13"/>
      <text:p text:style-name="Standard">lekarzem medycyny </text:p>
      <text:p text:style-name="P13">za<text:span text:style-name="T6">m. </text:span></text:p>
      <text:p text:style-name="P13">posiadającym:</text:p>
      <text:list text:style-name="WW8Num7">
        <text:list-item>
          <text:p text:style-name="P82">dyplom lekarza nr <text:span text:style-name="T16">..................</text:span> </text:p>
        </text:list-item>
        <text:list-item>
          <text:p text:style-name="P82">prawo wykonywania zawodu nr <text:span text:style-name="T16">....................</text:span> </text:p>
        </text:list-item>
        <text:list-item>
          <text:p text:style-name="P82">dyplom specjalisty w dziedzinie: <text:span text:style-name="T16">................................</text:span> nr <text:span text:style-name="T16">..........................</text:span> </text:p>
        </text:list-item>
        <text:list-item>
          <text:p text:style-name="P98">REGON: </text:p>
        </text:list-item>
        <text:list-item>
          <text:p text:style-name="P98">NIP: </text:p>
        </text:list-item>
        <text:list-item>
          <text:p text:style-name="P98">PESEL: </text:p>
        </text:list-item>
      </text:list>
      <text:p text:style-name="P33"/>
      <text:p text:style-name="P13">zwanym dalej <text:span text:style-name="T16">Przyjmującym Zamówienie, </text:span>łącznie zwane<text:span text:style-name="T16"> Stronami.</text:span></text:p>
      <text:p text:style-name="P34"/>
      <text:p text:style-name="P35">§ 1</text:p>
      <text:list xml:id="list1657082763" text:style-name="WW8Num12">
        <text:list-item>
          <text:p text:style-name="P83">Przedmiotem umowy jest udzielanie świadczeń zdrowotnych przez Przyjmującego Zamówienie na rzecz Udzielającego Zamówienia<text:span text:style-name="T38"> w zakresie</text:span><text:span text:style-name="T40"> anestezjologii i leczenia bólu/ chorób wewnętrznych/chirurgi/ortopedii/reumatologii/rehabilitacji/pediatrii/psychiatrii/neurologii/..... <text:s/></text:span><text:span text:style-name="T39"><text:s/></text:span>polegające w szczególności na:</text:p>
        </text:list-item>
      </text:list>
      <text:list text:style-name="WW8Num15">
        <text:list-item>
          <text:p text:style-name="P84">leczeniu, diagnostyce, sprawowaniu opieki nad pacjentami oddziału ..................,</text:p>
        </text:list-item>
        <text:list-item>
          <text:p text:style-name="P84">udzielaniu porad ambulatoryjnych<text:span text:style-name="T41"> w uzasadnionych przypadkach</text:span> w izbie przyjęć,</text:p>
        </text:list-item>
        <text:list-item>
          <text:p text:style-name="P84">udzielanie konsultacji w innych jednostkach i komórkach organizacyjnych Udzielającego Zamówienia; </text:p>
        </text:list-item>
        <text:list-item>
          <text:p text:style-name="P84">wydawanie orzeczeń lekarskich,</text:p>
        </text:list-item>
        <text:list-item>
          <text:p text:style-name="P84">wykonywanie innych czynności wynikających z regulaminów<text:span text:style-name="T38"> obowiązujących u Udzielającego Zamówienia</text:span><text:span text:style-name="T41"> mających wpływ na udzielanie świadczeń zdrowotnych, </text:span></text:p>
        </text:list-item>
        <text:list-item>
          <text:p text:style-name="P84">pełnienie dyżurów lekarskich,</text:p>
        </text:list-item>
        <text:list-item>
          <text:p text:style-name="P84">udzielaniu świadczeń w innych jednostkach i komórkach organizacyjnych Udzielającego Zamówieni<text:span text:style-name="T38">a za zgodą Przyjmującego Zamówienie i w ustalonych przez strony dniach i godzinach w danym miesiącu; </text:span></text:p>
        </text:list-item>
      </text:list>
      <text:list xml:id="list134721836064577" text:continue-list="list1657082763" text:style-name="WW8Num12">
        <text:list-item>
          <text:p text:style-name="P83">Przyjmujący Zamówienie wykonuje świadczenia zdrowotne zgodnie z aktualnym stanem wiedzy medycznej, ogólnie przyjętymi zasadami etyki zawodowej i najwyższą starannością w celu ratowania, przywracania i poprawy zdrowia pacjentów zgodnie z przepisami prawa, statutem i regulaminem Udzielającego Zamówienia, standardami leczenia, wytycznymi, materiałami informacyjnymi Narodowego Funduszu Zdrowia.</text:p>
        </text:list-item>
        <text:list-item>
          <text:p text:style-name="P83">Przyjmujący Zamówienie zobowiązuje się do wykonywania czynności objętych przedmiotem niniejszej umowy w ilości zapisanej w § 2 ust. 1 i w związku z powyższym upoważnia Udzielającego Zamówienia do wykazywania informacji o ilości i czasie udzielanych świadczeń zdrowotnych w dokumentach i informacjach przekazywanych do Narodowego Funduszu Zdrowia<text:span text:style-name="T16"> </text:span>oraz innych instytucji i urzędów.</text:p>
        </text:list-item>
        <text:list-item>
          <text:p text:style-name="P99">Przyjmujący Zamówienie oświadcza, że posiada uprawnienia i kwalifikacje niezbędne do udzielania świadczeń zdrowotnych objętych przedmiotem umowy<text:span text:style-name="T25"> oraz </text:span>zobowiązuje się do informowania o wszelkich okolicznościach uniemożliwiających wykonanie umowy, w <text:span text:style-name="T25">szczególności</text:span> o utracie prawa wykonywania zawodu lekarza.</text:p>
        </text:list-item>
        <text:list-item>
          <text:p text:style-name="P83"><text:soft-page-break/>Wykonywanie obowiązków, o których mowa w ust. 1 i 2 osobiście i zgodnie ze standardami <text:s text:c="11"/>i procedurami obowiązującymi u Udzielającego Zamówienie w szczególności dotyczącymi zintegrowanego systemu zarządzania jakością wg normy ISO 9001 i <text:s/>ISO/IEC 27001. <text:s/></text:p>
        </text:list-item>
      </text:list>
      <text:p text:style-name="P37"/>
      <text:p text:style-name="P35"/>
      <text:p text:style-name="P35">§ 2</text:p>
      <text:p text:style-name="P23">1.1 Świadczenia zdrowotne udzielane będą według ustalonego <text:span text:style-name="T38">przez ordynatora/koordynatora oddziału</text:span> na dany miesiąc kalendarzowy w liczbie godzin zapewniającej ciągłość pracy oddziału:</text:p>
      <text:list text:style-name="WW8Num10">
        <text:list-item>
          <text:p text:style-name="P100">w dni robocze od poniedziałku do piątku, w godzinach od 8.00 do 14.00 zwane świadczeniami dziennymi,</text:p>
        </text:list-item>
        <text:list-item>
          <text:p text:style-name="P100">w dni robocze od poniedziałku do piątku, w godzinach od 14.00 do 8.00 dnia następnego zwane świadczeniami zwykłymi,</text:p>
        </text:list-item>
        <text:list-item>
          <text:p text:style-name="P100">w soboty, niedziele, święta: w godzinach od 8.00 do 8.00 dnia następnego zwane świadczeniami świątecznymi.”</text:p>
        </text:list-item>
      </text:list>
      <text:p text:style-name="P22">1. 2 Przyjmujący Zamówienie <text:span text:style-name="T25"><text:s/>jest zobowiązany w ciągu każdego miesiąca trwania umowy <text:s/></text:span>świadcz<text:span text:style-name="T25">yć</text:span> usług<text:span text:style-name="T25">i medyczne na rzecz Udzielającego Zamówienia w postaci świadczeń dziennych</text:span> w <text:span text:style-name="T25">minimalnym </text:span>wymiarze <text:span text:style-name="T38">.......................</text:span><text:span text:style-name="T40"> (do negocjacji)</text:span> godz. <text:span text:style-name="T25">miesięcznie oraz udzielić </text:span>6<text:span text:style-name="T40"> (do negocjacji )</text:span><text:span text:style-name="T39"> </text:span><text:span text:style-name="T25">świadczeń (dyżurów) </text:span>zwykłych<text:span text:style-name="T25">/ świątecznych</text:span><text:span text:style-name="T38"> z zastrzeżeniem zaistnienia sytuacji powodujących niemożność świadczenia określonych w umowie; </text:span></text:p>
      <text:p text:style-name="P31">2. Udzielanie świadczeń rozpoczyna się i kończy w godzinach ustalonych w harmonogramie. W sytuacji wystąpienia niebezpieczeństwa utraty życia i wystąpienia ciężkiego uszczerbku na zdrowiu lub ciężkiego rozstroju zdrowia. Przyjmujący Zamówienie kontynuuje podjęte czynności medyczne mimo zakończenia udzielenia świadczeń wynikających z harmonogramu w danym dniu. </text:p>
      <text:p text:style-name="P14"><text:span text:style-name="T38">3</text:span>. <text:span text:style-name="T20"> Przyjmujący Zamówienie zobowiązuje się w razie potrzeby Udzielającego Zamówienie do pozostawania w gotowości do udzielania świadczeń zdrowotnych. Dni i godziny pozostawania w gotowości będą ustalane tak jak w § 3 umowy. Wezwanie Przyjmującego Zamówienie może nastąpić przez koordynatora oddziału, kierownika lub inne osoby reprezentujące Udzielającego Zamówienie.</text:span></text:p>
      <text:p text:style-name="P20"><text:span text:style-name="T38">4</text:span>. <text:span text:style-name="T38">K</text:span>oordynator oddziału, kierownik lub inne osoby reprezentujące Udzielającego Zamówienia<text:span text:style-name="T38"> w porozumieniu </text:span>z Przyjmującym Zamówienie<text:span text:style-name="T38"> ustala dni i godziny udzielania świadczeń</text:span> w formie <text:span text:style-name="T38">harmonogramu.</text:span> W przypadku braku zgody do wspólnego ustalenia grafiku, grafik ustala ordynator/ koordynator, kierownik lub inna osoba reprezentująca Udzielającego Zamówienie<text:span text:style-name="T38">. </text:span></text:p>
      <text:p text:style-name="P15"><text:span text:style-name="T38">5</text:span>. <text:s/>Zmiany ilości świadczeń mogą być dokonywane ze strony Udzielającego Zamówienia przez kierownika działu rozliczeń (NFZ), stosownie do zmian i wymogów Narodowego Funduszu Zdrowia.</text:p>
      <text:p text:style-name="P15"><text:span text:style-name="T41">6.</text:span> <text:s/>W razie zaistnienia nieprzewidzianych okoliczności uniemożliwiających udzielanie świadczeń <text:s text:c="2"/>zdrowotnych ustalenie zastępstwa należy do Przyjmującego Zamówienie i wymaga <text:span text:style-name="T38">wcześniejszego zawiadomienia </text:span>ordynatora/ koordynatora lub kierownika komórki organizacyjnej albo zastępcy dyrektora ds. medycznych działającego w imieniu Udzielającego Zamówienia.</text:p>
      <text:p text:style-name="Text_20_body_20_indent"><text:span text:style-name="T41">7</text:span>. <text:span text:style-name="T6">Przyjmujący Zamówienie ma praw</text:span><text:span text:style-name="T13">o</text:span><text:span text:style-name="T12"> do </text:span><text:span text:style-name="T13">25</text:span><text:span text:style-name="T6"> dni </text:span><text:span text:style-name="T12">wolnych bez prawa do zachowania wynagrodzenia. </text:span><text:span text:style-name="T6">Jednakże przedmiotowe dni wolne nie mogą wpływać na prawidłowość funkcjonowania oddziału. </text:span></text:p>
      <text:p text:style-name="P32">7. <text:span text:style-name="T38">Przyjmujący Zamówienie przekazuje koordynatorowi oddziału informację o terminach zaplanowanych dni wolnych na dany rok do 1 marca każdego roku. </text:span></text:p>
      <text:p text:style-name="P68"><text:span text:style-name="T6">8. Przyjmującemu </text:span><text:span text:style-name="T15">Zamówienie </text:span><text:span text:style-name="T6">przysługuje prawo do podnoszenia kwalifikacji zawodowych</text:span><text:span text:style-name="T15"> poza wynagrodzeniem. Dni szkoleniowe Przyjmujący Zamówienie ustala w porozumieniu z koordynatorem oddziału w taki sposób by zapewnić ciągłość pracy oddziału.</text:span></text:p>
      <text:p text:style-name="P39"/>
      <text:p text:style-name="P39">§ 3</text:p>
      <text:list xml:id="list3718836136" text:style-name="WW8Num1">
        <text:list-item>
          <text:p text:style-name="P85"><text:soft-page-break/><text:span text:style-name="T18">Przyjmujący Zamówienie zobowiązany jest do współpracy z lekarzami, pielęgniarkami i innym personelem udzielającym świadczeń zdrowotnych na rzecz pacjentów Udzielającego Zamówienia</text:span><text:span text:style-name="T19"> oraz</text:span><text:span text:style-name="T27"> </text:span><text:span text:style-name="T11">oddziałem administracji placówki medycznej. </text:span></text:p>
        </text:list-item>
        <text:list-item>
          <text:p text:style-name="P104">Przyjmujący Zamówienie wydaje zlecenia lekarskie pielęgniarkom i innemu personelowi<text:span text:style-name="T38">. </text:span></text:p>
        </text:list-item>
        <text:list-item>
          <text:p text:style-name="P104">Przyjmujący Zamówienie zobowiązuje się do zasięgnięcia opinii ordynatora/ koordynatora oddziału, kierownika jednostki, komórki organizacyjnej lub innych lekarzy<text:span text:style-name="T38">, zwołania konsylium</text:span> w przypadkach wątpliwych lub trudnych diagnostycznie. W każdym przypadku Przyjmujący Zamówienie ma prawo wzywania na konsultacje innych lekarzy udzielających świadczeń zdrowotnych u Udzielającego Zamówienia.</text:p>
        </text:list-item>
        <text:list-item>
          <text:p text:style-name="P104">Przyjmujący Zamówienie wykonuje przedmiot umowy korzystając z lokalu, aparatury, sprzętu medycznego i leków, materiałów medycznych, preparatów diagnostycznych i innych środków niezbędnych do wykonywania zamówienia, udostępnionych mu przez Udzielającego Zamówienie. Powyższe środki nie mogą być używane w innych celach niż określone niniejszą umową.</text:p>
        </text:list-item>
        <text:list-item>
          <text:p text:style-name="P104">Przyjmujący Zamówienie zobowiązuje się do wykonywania świadczeń zdrowotnych we własnej odzieży ochronnej i roboczej spełniającej wymogi ich stosowania i utrzymania jej <text:s text:c="15"/>w należytym stanie.</text:p>
        </text:list-item>
        <text:list-item>
          <text:p text:style-name="P105">Przyjmujący Zamówienie zleca również specjalistyczne badania niezbędne dla potrzeb świadczonych usług, o ile nie jest w stanie sam ich wykonać z uwagi na brak sprzętu lub uprawnień, w ramach posiadanych uprawnień.</text:p>
        </text:list-item>
        <text:list-item>
          <text:p text:style-name="P86"><text:span text:style-name="T18">Korzystanie z czynności i środków, o których mowa w ust. 3 i 4 może odbywać się w zakresie niezbędnym do świadczenia usług objętych umową</text:span><text:span text:style-name="T19">. </text:span></text:p>
        </text:list-item>
        <text:list-item>
          <text:p text:style-name="P102"><text:span text:style-name="T18">Przyjmujący Zamówienie w trakcie udzielania świadczeń zdrowotnych objętych niniejszą umową </text:span><text:span text:style-name="T19"><text:s/>dba z należytą starannością <text:s/>o udostępnione mu środki niezbędne do realizacji umowy i </text:span><text:span text:style-name="T18">ponosi odpowiedzialność za </text:span><text:span text:style-name="T19">powstałe wskutek niedbalstwa </text:span><text:span text:style-name="T18">uszkodzenie lub zagubienie sprzętu i aparatury szpitala, z których korzysta w związku z niniejszą umową</text:span><text:span text:style-name="T19">. </text:span></text:p>
        </text:list-item>
      </text:list>
      <text:p text:style-name="P63">9. <text:s/>Konserwacja i naprawa sprzętu, o których mowa w ust. 4 dokonywane są przez Udzielającego <text:s/>Zamówienie i na jego koszt, o ile nie dotyczy działań wynikających z ust. 8. </text:p>
      <text:p text:style-name="P64">10. Udzielający Zamówienie jest zobowiązany zapewnić konieczne naprawy i konserwacje sprzętu niezbędnego do udzielania świadczeń medycznych objętych umową. W przypadku ujawnienia usterek lub wad sprzętu Przyjmujący Zamówienie jest zobowiązany do poinformowania Udzielającego Zamówienie o ich wykryciu, a jeśli nie jest możliwe z powodu wykrytej wady udzielenie świadczenia medycznego ma prawo powstrzymać się od jego wykonania z zachowaniem prawa do utraconego wynagrodzenia. </text:p>
      <text:p text:style-name="P64">11. Prawo do utraconego wynagrodzenia o którym mowa w <text:span text:style-name="T29">§</text:span><text:span text:style-name="T30"> 3 </text:span>ust. 10 umowy nie przysługuje, gdy uszkodzenie sprzętu powstało na skutek działania lub zaniechania Przyjmującego Zamówienie. </text:p>
      <text:p text:style-name="P35"/>
      <text:p text:style-name="P35">§ 4</text:p>
      <text:list text:style-name="WW8Num22">
        <text:list-item>
          <text:p text:style-name="P87">Przyjmujący Zamówienie sporządza sprawozdanie określające ilość zrealizowanych świadczeń zdrowotnych będące podstawą wystawienia przez niego rachunku lub wykazuje ilość zrealizowanych świadczeń zdrowotnych bezpośrednio na rachunku<text:span text:style-name="T16">. </text:span><text:s text:c="163"/></text:p>
        </text:list-item>
        <text:list-item>
          <text:p text:style-name="P87">Dokumenty, o którym mowa w ust. 1 podlegają sprawdzeniu i zatwierdzeniu przez Udzielającego Zamówienie w oparciu o dokumentację źródłową. Sprawdzenia dokonuje ordynator/ kierownik lub inna osoba reprezentująca Udzielającego Zamówienie i inspektor ds. pracowniczych, a zatwierdza z-ca dyrektora ds. medycznych.</text:p>
        </text:list-item>
      </text:list>
      <text:p text:style-name="P13"><text:s text:c="63"/></text:p>
      <text:h text:style-name="P74" text:outline-level="1" text:is-list-header="true">§ 5</text:h>
      <text:h text:style-name="P75" text:outline-level="1">Przyjmujący Zamówienie nie może odmówić udzielenia świadczenia zdrowotnego objętego niniejszą umową<text:span text:style-name="T38"> z zastrzeżeniem wyjątków przewidzianych w przepisach prawa. </text:span></text:h>
      <text:p text:style-name="P5"/>
      <text:p text:style-name="P35">§ 6</text:p>
      <text:h text:style-name="P75" text:outline-level="1"><text:soft-page-break/>Za świadczenia zdrowotne objęte niniejszą umową Przyjmujący Zamówienie otrzymuje od Udzielającego Zamówienia wynagrodzenie.</text:h>
      <text:p text:style-name="P10"/>
      <text:p text:style-name="P35">§ 7</text:p>
      <text:p text:style-name="Standard">1. Strony ustalają wynagrodzenie za świadczenia zdrowotne objęte niniejszą umową w wysokości:</text:p>
      <text:list xml:id="list134721283843904" text:continue-list="list3718836136" text:style-name="WW8Num1">
        <text:list-item>
          <text:list>
            <text:list-item>
              <text:p text:style-name="P106"><text:s text:c="11"/>zł/godz. słownie: <text:s text:c="19"/>/godz. za świadczenia dzienne.<text:span text:style-name="T41"> <text:s text:c="2"/></text:span></text:p>
            </text:list-item>
          </text:list>
        </text:list-item>
      </text:list>
      <text:p text:style-name="P70"><text:tab/><text:tab/>ewentualnie </text:p>
      <text:p text:style-name="P70"/>
      <text:p text:style-name="P70"><text:tab/><text:tab/>wynagrodzenie ryczałtowe </text:p>
      <text:p text:style-name="P70"/>
      <text:p text:style-name="P70"><text:tab/><text:tab/><text:tab/>zl/ mc <text:s/>słownie: </text:p>
      <text:p text:style-name="P70"><text:tab/><text:tab/></text:p>
      <text:p text:style-name="P69"/>
      <text:list xml:id="list134721849620654" text:continue-numbering="true" text:style-name="WW8Num1">
        <text:list-item>
          <text:list>
            <text:list-item>
              <text:p text:style-name="P107"><text:s text:c="12"/>zł/godz. słownie: <text:s text:c="51"/>/godz. za świadczenia zwykłe <text:s text:c="16"/>i świąteczne</text:p>
            </text:list-item>
            <text:list-item>
              <text:p text:style-name="P108"><text:s text:c="17"/><text:span text:style-name="T42">zł. </text:span><text:s/>za świadczenia dzienne/ świąteczne za dodatkowy dyżur wykraczający poza minimum dyżurów opisane w <text:span text:style-name="T29">§</text:span><text:span text:style-name="T30"> 2 ust. 2 <text:s/>umowy </text:span></text:p>
            </text:list-item>
            <text:list-item>
              <text:p text:style-name="P108">...................../ godz. słownie za pełnienie funkcji koordynatora oddziału </text:p>
            </text:list-item>
            <text:list-item>
              <text:p text:style-name="P108">....................% stawki podstawowej za świadczenia dzienne w przypadku zaistnienia sytuacji opisanych w <text:span text:style-name="T29">§</text:span><text:span text:style-name="T30"> 2 ust. 1 pkt 2 umowy i ust. 3 umowy</text:span><text:span text:style-name="T32"> / zależy od specyfiki oddziału </text:span></text:p>
            </text:list-item>
          </text:list>
        </text:list-item>
      </text:list>
      <text:p text:style-name="P65"/>
      <text:p text:style-name="P71"><text:s/>W przypadku wyboru wynagrodzenia ryczałtowego Udzielający Zamówienie zastrzega prawo do wprowadzenia do umowy postanowienia następującej treści:</text:p>
      <text:p text:style-name="P71"/>
      <text:p text:style-name="P71">W przypadku skorzystania przez Przyjmującego Zamówienie z prawa do dni wolnych wynagrodzenie ryczałtowe ulega pomniejszeniu proporcjonalnie w następujący <text:span text:style-name="T42">sposób: </text:span></text:p>
      <text:p text:style-name="P114"/>
      <text:p text:style-name="P114"><draw:frame draw:style-name="fr1" draw:name="Obiekt1" text:anchor-type="as-char" svg:y="-0.619cm" svg:width="2.701cm" svg:height="0.99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2"><text:tab/><text:tab/></text:span></text:p>
      <text:p text:style-name="P71"/>
      <text:p text:style-name="P71"/>
      <text:p text:style-name="P112">WU- wynagrodzenie ryczałtowe w przypadku dni wolnych </text:p>
      <text:p text:style-name="P71"><text:span text:style-name="T42">WR - </text:span>wynagrodzenie ryczałtowe</text:p>
      <text:p text:style-name="P111"><text:span text:style-name="T42">MH - </text:span>minimum godzin świadczenia usług w danym miesiącu w dni robocze wynikające z umowy </text:p>
      <text:p text:style-name="P111"><text:span text:style-name="T42">DŚ - </text:span><text:s/>dni świadczenia usług w dni robocze </text:p>
      <text:p text:style-name="P38"/>
      <text:p text:style-name="P35">§ 8</text:p>
      <text:list xml:id="list88307492" text:style-name="WW8Num20">
        <text:list-item>
          <text:h text:style-name="P80" text:outline-level="1"><text:span text:style-name="T1">Przyjmujący Zamówienie otrzyma</text:span><text:span text:style-name="T3"> </text:span><text:span text:style-name="T1">miesięcznie wynagrodzenie w kwocie odpowiadającej ilości udzielonych świadczeń na podstawie przedłożonego Udzielającemu Zamówienia rachunku oraz sprawozdania, którego wzór</text:span> <text:span text:style-name="T1">stanowi załącznik nr 1 do niniejszej umowy.</text:span></text:h>
        </text:list-item>
        <text:list-item>
          <text:p text:style-name="P91">Przyjmujący Zamówienie składa Udzielającemu Zamówienia dokumenty, o których mowa <text:s text:c="19"/>w ust.1 w terminie <text:span text:style-name="T38">do </text:span><text:span text:style-name="T42">10</text:span> dn<text:span text:style-name="T38">ia każdego miesiąca</text:span> po zakończeniu miesiąca obliczeniowego do sekretariatu Udzielającego Zamówienie. Miesiącem obliczeniowym jest czas zawarty między pierwszym, a<text:span text:style-name="T25"> </text:span>ostatnim dniem miesiąca poprzedniego, za który następuje zapłata wynagrodzenia.</text:p>
        </text:list-item>
        <text:list-item>
          <text:p text:style-name="P91">Wypłata należności nastąpi w cią<text:span text:style-name="T6">g</text:span><text:span text:style-name="T13">u 30</text:span><text:span text:style-name="T28"> </text:span>dni od daty złożenia przez Przyjmującego Zamówienia dokumentu, o którym mowa w ust. 1 za miesiąc poprzedni. Za dokonanie zapłaty uważa <text:s text:c="18"/>się <text:span text:style-name="T42">obciążenie rachunku </text:span>Udzielającego Zamówienia </text:p>
        </text:list-item>
        <text:list-item>
          <text:p text:style-name="P115">Strony zgodnie oświadczają, że zapłata wynagrodzenia wynikającego z umowy będzie następowała na numer rachunku wskazany przez Przyjmującego Zamówienie:</text:p>
          <text:p text:style-name="P115">................................................................................................................................................</text:p>
        </text:list-item>
      </text:list>
      <text:p text:style-name="P13"><text:span text:style-name="T42">5 </text:span><text:span text:style-name="T38">. </text:span>Niedotrzymanie przez Udzielającego Zamówienia terminu płatności określonego w ust. 3 daje prawo Przyjmującemu Zamówienie do naliczeni<text:span text:style-name="T38">a</text:span> odsetek<text:span text:style-name="T38"> ustawowych za opóźnienie. </text:span></text:p>
      <text:p text:style-name="P35"><text:soft-page-break/>§ 9</text:p>
      <text:p text:style-name="P15">1. Wynagrodzenie, o którym mowa w § 8 i § 9 wyczerpuje całość zobowiązań finansowych Udzielającego Zamówienia za udzielone przez Przyjmującego Zamówienie świadczenia zdrowotne.</text:p>
      <text:p text:style-name="P35">§ 10</text:p>
      <text:list text:style-name="WW8Num9">
        <text:list-item>
          <text:h text:style-name="P76" text:outline-level="1">Przyjmujący Zamówienie osobiście rozlicza się z Urzędem Skarbowym, Zakładem Ubezpieczeń Społecznych z tytułu działalności objętej niniejszą umową.</text:h>
        </text:list-item>
        <text:list-item>
          <text:h text:style-name="P76" text:outline-level="1">Na Przyjmującym Zamówienie spoczywa obowiązek zgłoszenia się do ubezpieczeń społecznych, zdrowotnych i innych w ramach wykonywania niniejszej umowy.</text:h>
        </text:list-item>
      </text:list>
      <text:p text:style-name="P5"/>
      <text:p text:style-name="P35">§ 11</text:p>
      <text:p text:style-name="P13">Przyjmujący Zamówienie nie pobiera opłat od pacjentów za udzielane świadczenia zdrowotne. </text:p>
      <text:p text:style-name="P11"/>
      <text:p text:style-name="P35">§ 12</text:p>
      <text:list text:style-name="WW8Num14">
        <text:list-item>
          <text:h text:style-name="P77" text:outline-level="1">Przyjmujący Zamówienie ponosi odpowiedzialność za osobiste ordynowanie leków, materiałów medycznych, środków leczniczych i pomocniczych, wykonywane badania i zabiegi diagnostyczne oraz wykonywane zabiegi operacyjne. Ordynowanie leków odbywa się zgodnie z obowiązującymi przepisami i receptariuszem szpitalnym Udzielającego Zamówienia.</text:h>
        </text:list-item>
        <text:list-item>
          <text:p text:style-name="P92">Strony ponoszą solidarnie odpowiedzialność za szkody wyrządzone przy udzielaniu świadczeń.</text:p>
        </text:list-item>
        <text:list-item>
          <text:p text:style-name="P92">Przyjmujący Zamówienie ponosi odpowiedzialność za swoje działania lub zaniechania wyrządzające<text:span text:style-name="T38"> z jego winy</text:span> szkodę w majątku Udzielającego Zamówienia<text:span text:style-name="T12"> lub innemu podmiotowi</text:span><text:span text:style-name="T26"> </text:span>na zasadach określonych <text:s text:c="2"/>w kodeksie cywilnym.</text:p>
        </text:list-item>
      </text:list>
      <text:p text:style-name="P34"/>
      <text:p text:style-name="P35">§ 13</text:p>
      <text:list text:style-name="WW8Num17">
        <text:list-item>
          <text:p text:style-name="P93">Przyjmujący Zamówienie zobowiązany jest do ubezpieczenia się od odpowiedzialności cywilnej na minimalną sumę gwarancyjną 75 000 EURO w odniesieniu do jednego zdarzenia oraz 350 000 EURO w odniesieniu do wszystkich zdarzeń, których skutki objęte są umową ubezpieczenia, a w prz<text:span text:style-name="T25">y</text:span>padku zmiany przepisów do ubezpieczenia według przepisów obowiązujących.</text:p>
        </text:list-item>
        <text:list-item>
          <text:p text:style-name="P101">Przyjmujący Zamówienie samodzielnie dokonuje wyboru firmy ubezpieczeniowej.</text:p>
        </text:list-item>
        <text:list-item>
          <text:p text:style-name="P101">Dokument, o którym mowa w ust. 1 Przyjmujący Zamówienie zobowiązany jest okazać Udzielającemu Zamówienia przy zawieraniu umowy oraz w terminie 3 dni, na jego każdorazowe wezwanie.</text:p>
        </text:list-item>
        <text:list-item>
          <text:p text:style-name="P101">W razie uchylania się Przyjmującego Zamówienie od obowiązku przedłożenia polisy ubezpieczenia OC, Udzielający Zamówienia zastrzega sobie prawo do obniżenia wynagrodzenia przysługującego Przyjmującemu Zamówienie o 10% do chwili dostarczenia dokumentu potwierdzającego posiadanie ubezpieczenia OC. </text:p>
        </text:list-item>
      </text:list>
      <text:p text:style-name="P24"/>
      <text:p text:style-name="P35">§ 14</text:p>
      <text:h text:style-name="P75" text:outline-level="1">Udzielający Zamówienie upoważnia Przyjmującego Zamówienie do kierowania pacjentów <text:s text:c="18"/>w uzasadnionych przypadkach na dalsze leczenie do oddziałów szpitala i poradni specjalistycznych lub innych publicznych zakładów opieki zdrowotnej, gdy celu nie można osiągnąć w istniejących warunkach. Dotyczy to również badań wysokospecjalistycznych.<text:span text:style-name="T37"> </text:span></text:h>
      <text:p text:style-name="P9"><text:s/></text:p>
      <text:p text:style-name="P35">§ 15</text:p>
      <text:list text:style-name="WW8Num5">
        <text:list-item>
          <text:p text:style-name="P116">Przyjmujący Zamówienie zobowiązany jest do osobistego wykonywania świadczeń będących przedmiotem niniejszej umowy i nie ma prawa do przenoszenia swoich obowiązków na inne osoby z zastrzeżeniem § 3 ust. 5.</text:p>
        </text:list-item>
        <text:list-item>
          <text:p text:style-name="P94">Przyjmujący Zamówienie ponosi pełną odpowiedzialność za udzielanie świadczeń zdrowotnych<text:span text:style-name="T25"> względem Udzielającego Zamówienia i podmiotów trzecich. </text:span></text:p>
        </text:list-item>
      </text:list>
      <text:p text:style-name="Text_20_body_20_indent">3. <text:span text:style-name="T12"><text:s/>Jeżeli Przyjmujący Zamówienie z przyczyn niezależnych nie może osobiście wykonywać świadczeń może za pisemną zgodą Udzielającego Zamówienie przenieść zobowiązanie na </text:span><text:soft-page-break/><text:span text:style-name="T12">inną osobę. </text:span><text:span text:style-name="T6">Osoby na które Przyjmujący Zamówienie przeniósł obowiązki będące przedmiotem umowy muszą posiadać kwalifikacje i uprawnienia wymagane do wykonywania świadczeń zdrowotnych.</text:span></text:p>
      <text:p text:style-name="P35"/>
      <text:p text:style-name="P35">§ 16</text:p>
      <text:list text:style-name="WW8Num4">
        <text:list-item>
          <text:h text:style-name="P78" text:outline-level="1">Przyjmujący Zamówienia ma obowiązek poddać się kontroli przeprowadzanej przez Udzielającego Zamówienie i osoby przez niego upoważnione oraz przez inne uprawnione organy i instytucje zewnętrzne w zakresie wykonywania warunków niniejszej umowy, <text:s text:c="25"/>a w szczególności kontroli ilości i jakości udzielanych świadczeń, przestrzegania przepisów prawa <text:s/>i realizacji umów z NFZ.</text:h>
        </text:list-item>
        <text:list-item>
          <text:p text:style-name="P95">Kontrola obejmuje wykonywanie umowy, w szczególności:</text:p>
        </text:list-item>
      </text:list>
      <text:p text:style-name="P17">a/ w zakresie oceny merytorycznej udzielonych świadczeń zdrowotnych,</text:p>
      <text:p text:style-name="P17">b/ sposobu udzielania świadczeń zdrowotnych, </text:p>
      <text:p text:style-name="P17">c/ liczby, rodzaju i terminu wykonywania świadczeń zdrowotnych, </text:p>
      <text:p text:style-name="P17">d/ prowadzenia wymaganej dokumentacji medycznej,</text:p>
      <text:p text:style-name="P17">e/ prowadzenia wymaganej sprawozdawczości,</text:p>
      <text:p text:style-name="P17">f/ terminowej realizacji zaleceń pokontrolnych,</text:p>
      <text:p text:style-name="P17">g/ efektywności udzielania świadczeń zdrowotnych i zasadności kosztów.</text:p>
      <text:p text:style-name="P66"/>
      <text:p text:style-name="P34"/>
      <text:p text:style-name="P35">§ 17</text:p>
      <text:list text:style-name="WW8Num2">
        <text:list-item>
          <text:p text:style-name="P88">Przyjmujący Zamówienie zobowiązuje się do prowadzenia dokumentacji medycznej na zasadach obowiązujących w samodzielnych publicznych zakładach opieki zdrowotnej oraz do stosowania w zakresie orzeczeń lekarskich, w tym o czasowej niezdolności do pracy, skierowań, opinii, zaświadczeń przepisów obowiązujących w samodzielnych publicznych zakładach opieki zdrowotnej, a także racjonalizacji kosztów.</text:p>
        </text:list-item>
        <text:list-item>
          <text:p text:style-name="P103"><text:span text:style-name="T30">W przypadku złożenia skargi na Przyjmującego Zamówienie przez pacjenta, jego rodzinę, przedstawiciela ustawowego lub opiekuna prawnego, Przyjmujący Zamówienie udziela pisemnych wyjaśnień co do treści skargi</text:span><text:span text:style-name="T31"> w terminie 7 dni od dnia zawiadomienia go o treści skargi. </text:span></text:p>
        </text:list-item>
        <text:list-item>
          <text:p text:style-name="P88"><text:span text:style-name="T1">Przyjmujący Zamówienie</text:span> zobowiązany jest do zawarcia umowy z Zakładem Ubezpieczeń Społecznych i uzyskania prawa do orzekania o czasowej niezdolności do pracy.</text:p>
        </text:list-item>
      </text:list>
      <text:p text:style-name="P30">3. <text:s/>Przyjmujący Zamówienie zobowiązuje się do wykonania na własny koszt i posiadania przez cały okres obowiązywania umowy aktualnego zaświadczenia lekarskiego o zdolności do realizacji przedmiotu umowy. Na każdorazowe wezwanie przez Udzielającego Zamówienie, Przyjmujący Zamówienie okaże mu ww. aktualne zaświadczenie lekarskie.</text:p>
      <text:p text:style-name="P61"><text:span text:style-name="T6">4. W przypadku nieprzedłożenia aktualnego zaświadczenia lekarskiego o stanie zdrowia w terminie 3 dni od dnia wezwania, Udzielający Zamówienia ma prawo do nałożenia na Przyjmującego Zamówienie kary w umownej poprzez obniżenie o 10 % otrzymywanego wynagrodzenia do czasu przedłożenia dokumentu</text:span>. </text:p>
      <text:p text:style-name="P29"/>
      <text:p text:style-name="P36"/>
      <text:p text:style-name="P36">§ 18</text:p>
      <text:list text:style-name="WW8Num18">
        <text:list-item>
          <text:p text:style-name="P89">Przyjmujący Zamówienie zobowiązuje się do rzetelnego wykonywania świadczeń zdrowotnych wykorzystując wiedzę i umiejętności oraz postępy w tym zakresie. </text:p>
        </text:list-item>
        <text:list-item>
          <text:p text:style-name="P89">Przyjmujący Zamówienie oświadcza, że znany jest mu statut zakładu, regulamin organizacyjny, receptariusz szpitalny, regulaminy, zarządzenia,<text:span text:style-name="T6"> procedury NFZ,</text:span> przepisy prawa wewnętrznego i przepisy prawa ogólne w tym ustawy i rozporządzenia niezbędne do realizacji przedmiotu umowy<text:span text:style-name="T25">, w tym zasady finansowania świadczeń zdrowotnych ze środków publicznych</text:span> oraz <text:s/>zobowiązuje się do zapozna<text:span text:style-name="T25">nia się </text:span>i przestrzegania<text:span text:style-name="T25"> wprowadzanych zmian </text:span>przepisów prawa w zakresie objętym umową; </text:p>
        </text:list-item>
        <text:list-item>
          <text:p text:style-name="P89">Przyjmujący Zamówienie wyraża zgodę na przetwarzanie danych osobowych w zakresie niezbędnym do realizacji niniejszej umowy.</text:p>
        </text:list-item>
        <text:list-item>
          <text:p text:style-name="P109"><text:soft-page-break/>Udzielający Zamówienie jest zobowiązany do powiadamiania Przyjmującego Zamówienie o zmianach regulaminów obowiązujących w placówce zdrowia<text:span text:style-name="T42"> mających wpływ na wykonywanie świadczeń zdrowotnych. </text:span></text:p>
        </text:list-item>
      </text:list>
      <text:p text:style-name="P16"/>
      <text:p text:style-name="P35">§ 19</text:p>
      <text:p text:style-name="P13"><text:span text:style-name="T6">Umowa zostaje zawarta na czas określony od </text:span><text:span text:style-name="T8">1.01.2023 r. <text:s/></text:span><text:span text:style-name="T10">do</text:span><text:span text:style-name="T8"> 31.12.20</text:span><text:span text:style-name="T9">24</text:span><text:span text:style-name="T8"> r.</text:span><text:span text:style-name="T9"> </text:span><text:span text:style-name="T14">z prawem jej przedłużenia w formie pisemnego aneksu do umowy </text:span></text:p>
      <text:p text:style-name="P22"/>
      <text:p text:style-name="P35"/>
      <text:p text:style-name="P35">§ 20</text:p>
      <text:list xml:id="list3946045016" text:style-name="WW8Num13">
        <text:list-item>
          <text:p text:style-name="P96">Umowa może zostać rozwiązana przez Udzielającego Zamówienie bez wypowiedzenia <text:s text:c="20"/>ze skutkiem natychmiastowym, gdy Przyjmujący Zamówienie:</text:p>
        </text:list-item>
      </text:list>
      <text:p text:style-name="P15">a/ <text:s/><text:tab/>dopuścił się rażącego naruszenia postanowień umowy,</text:p>
      <text:p text:style-name="P15">b/ utracił prawo wykonywania zawodu lub został w tym prawie zawieszony przez organ uprawniony,</text:p>
      <text:p text:style-name="P15">c/<text:tab/>utracił uprawnienia do realizacji świadczeń zdrowotnych,</text:p>
      <text:p text:style-name="P15">d/<text:tab/>udzielał świadczeń zdrowotnych w stanie nietrzeźwym lub pod wpływem narkotyków,</text:p>
      <text:p text:style-name="P15">e/<text:tab/>swoje prawa i obowiązki przeniósł na osobę trzecią nie uzyskawszy na to zgody Udzielającego Zamówienia,</text:p>
      <text:p text:style-name="P15">f/ <text:tab/>utracił prawa do świadczenia usług zdrowotnych w wyniku kontroli wykonywania umowy i innych działań kontrolnych uregulowanych w odrębnych przepisach,</text:p>
      <text:p text:style-name="P15">g/<text:tab/>dopuścił się niewypełnienia warunków umowy lub wadliwie ją wykonuje, w szczególności poprzez ograniczenie dostępności do świadczeń, wzrostu kosztów ponad koszty planowane, zawężanie ich zakresu, stwierdzono złą jakość świadczeń i nieprzestrzeganie warunków umowy z Narodowym Funduszem Zdrowia oraz nieprawidłowe i nieczytelne wypełnianie dokumentacji medycznej,</text:p>
      <text:p text:style-name="P23">h/ <text:tab/>nie okaże niezwłocznie Udzielającemu Zamówienia, na jego wezwanie, aktualnego zaświadczenia lekarskiego i dokumentów potwierdzających ubezpieczenie od odpowiedzialności cywilnej.</text:p>
      <text:p text:style-name="P23">i/ <text:s text:c="3"/>naruszył obowiązek tajemnicy opisany w § 22 umowy.</text:p>
      <text:list xml:id="list134721138215153" text:continue-numbering="true" text:style-name="WW8Num13">
        <text:list-item>
          <text:p text:style-name="P118">Przyjmującemu Zamówienie przysługuje prawo rozwiązania umowy bez wypowiedzenia <text:s text:c="17"/>ze skutkiem natychmiastowym w przypadku<text:span text:style-name="T42">:</text:span></text:p>
          <text:p text:style-name="P118"><text:span text:style-name="T42">a) </text:span><text:s/>niewypłacenia mu przez Udzielającego Zamówienie należności z tytułu wykonywanej umowy za <text:span text:style-name="T42">dwa</text:span> kolejn<text:span text:style-name="T42">e</text:span> miesiąc<text:span text:style-name="T42">e;</text:span></text:p>
          <text:p text:style-name="P121">b) dwukrotnego opóźnienia się z wypłatą wynagrodzenia w ciągu roku;</text:p>
          <text:p text:style-name="P121">c) rażącego naruszenia przez Udzielającego Zamówienie postanowień umowy; </text:p>
        </text:list-item>
        <text:list-item>
          <text:p text:style-name="P117">Umowa wygasa w przypadku:</text:p>
        </text:list-item>
      </text:list>
      <text:list text:style-name="WW8Num19">
        <text:list-item>
          <text:p text:style-name="P119">zmiany formy prawnej zakładu z dniem zmiany formy z obecnej na inną,</text:p>
        </text:list-item>
        <text:list-item>
          <text:p text:style-name="P119">likwidacji jednostki, komórki organizacyjnej z dniem likwidacji jednostki, komórki organizacyjnej,</text:p>
        </text:list-item>
        <text:list-item>
          <text:p text:style-name="P119">wygaśnięcia umowy zawartej pomiędzy Udzielającym Zamówienie a Narodowym Funduszem Zdrowia i nie podpisania przez Narodowy Fundusz Zdrowia kolejnej umowy,</text:p>
          <text:p text:style-name="P120">- z upływem okresu na jaki została zawarta. </text:p>
        </text:list-item>
      </text:list>
      <text:p text:style-name="P10"/>
      <text:p text:style-name="P35">§ 21</text:p>
      <text:p text:style-name="P15"/>
      <text:p text:style-name="P15"><text:span text:style-name="T38">1. </text:span><text:span text:style-name="T25">Strony mogą rozwiązać umowę wskutek złożenia</text:span> oświadczenia jednej ze stron z zachowaniem <text:span text:style-name="T42">dwu</text:span><text:span text:style-name="T6">miesięcznego </text:span>okresu wypowiedzenia, w przypadku<text:span text:style-name="T25">:</text:span></text:p>
      <text:p text:style-name="P18">a/ <text:s/>naruszenia postanowień umowy przez którąkolwiek ze stron; </text:p>
      <text:p text:style-name="P21">b/ <text:tab/>zaistni<text:span text:style-name="T25">enia</text:span> okoliczności, za które strony nie ponoszą odpowiedzialności, a które uniemożliwiają dalsze wykonywanie umowy, w szczególności zmian w systemie opieki zdrowotnej; <text:s/></text:p>
      <text:p text:style-name="P67">2. Umowa może zostać rozwiązana ze skutkiem natychmiastowym za porozumieniem stron. </text:p>
      <text:p text:style-name="P13"/>
      <text:p text:style-name="P35"><text:soft-page-break/>§ 22</text:p>
      <text:list text:style-name="WW8Num11">
        <text:list-header>
          <text:p text:style-name="P90">Przyjmujący Zamówienie zobowiązuje się do zachowania w tajemnicy warunków realizacji niniejszej umowy w szczególności do nierozpowszechniania w jakiejkolwiek formie informacji w zakresie wysokości otrzymanego wynagrodzenia oraz wszelkich informacji, danych pozyskanych w związku z umową.</text:p>
          <text:p text:style-name="P113"/>
        </text:list-header>
      </text:list>
      <text:p text:style-name="P60"/>
      <text:p text:style-name="P26"><text:span text:style-name="T29">§</text:span><text:span text:style-name="T30"> 23</text:span></text:p>
      <text:p text:style-name="P62"><text:tab/><text:span text:style-name="T6">1. W przypadku poniesienia odpowiedzialności przez Udzielającego Zamówienie wskutek działania, zaniechania lub naruszenia postanowień niniejszej umowy przez Przyjmującego Zamówienie, Udzielający Zamówienia poza uprawnieniami wskazanymi w postanowieniach umowy, może dochodzić <text:s/>od Przyjmującego Zamówienie obowiązku naprawienia szkody na zasadach ogólnych. </text:span></text:p>
      <text:p text:style-name="P25"><text:tab/><text:span text:style-name="T34">2.</text:span> <text:span text:style-name="T34"><text:tab/></text:span><text:span text:style-name="T36">Z zastrzeżeniem </text:span><text:span text:style-name="T43">§</text:span><text:span text:style-name="T33"> 22, z</text:span><text:span text:style-name="T34">a</text:span><text:span text:style-name="T36"> każde inne</text:span><text:span text:style-name="T34"> naruszenie postanowień umownych i niewywiązywanie się z jej realizacji, w szczególności pobieranie opłat od pacjentów, niepoinformowanie o okolicznościach uniemożliwiających wykonanie umowy Udzielający Zamówienie ma prawo nałożyć na Przyjmującego karę umowną w wysokości do 10 % otrzymanego <text:s/>ostatniego wynagrodzenia</text:span><text:span text:style-name="T35">. <text:s/></text:span></text:p>
      <text:p text:style-name="P35"/>
      <text:p text:style-name="P35"/>
      <text:p text:style-name="P11"><text:span text:style-name="T16">§ 2</text:span><text:span text:style-name="T17">4</text:span></text:p>
      <text:list text:style-name="WW8Num8">
        <text:list-item>
          <text:p text:style-name="P97">Strony dopuszczają możliwość zmiany warunków niniejszej umowy jeżeli zaistnieją okoliczności lub wystąpią zjawiska, jakich przy jej zawarciu strony nie przewidywały; </text:p>
        </text:list-item>
        <text:list-item>
          <text:p text:style-name="P97">Wszelkie zmiany niniejszej umowy wymagają formy pisemnej pod rygorem nieważności. Zmiana umowy nie może wprowadzić treści niekorzystnych dla Udzielającego Zamówienie.</text:p>
        </text:list-item>
      </text:list>
      <text:p text:style-name="P11"/>
      <text:p text:style-name="P11"><text:span text:style-name="T16">§ 2</text:span><text:span text:style-name="T17">5</text:span></text:p>
      <text:h text:style-name="P81" text:outline-level="1"><text:span text:style-name="T1">W sprawach nieuregulowanych postanowieniami umowy mają zastosowanie </text:span><text:span text:style-name="T2">przepisy:</text:span></text:h>
      <text:h text:style-name="P79" text:outline-level="1">a) ustawy - Kodeks Cywilny, </text:h>
      <text:h text:style-name="P79" text:outline-level="1">b) ustawy z dnia 15 kwietnia 2011 roku o działalności leczniczej </text:h>
      <text:p text:style-name="P8"><text:tab/>c) przepisy regulujące działalność samodzielnych publicznych zakładów opieki zdrowotnej <text:tab/>i finansowanie świadczeń zdrowotnych ze środków publicznych </text:p>
      <text:p text:style-name="P11"><text:span text:style-name="T16">§ 2</text:span><text:span text:style-name="T17">6</text:span></text:p>
      <text:p text:style-name="P7">Sprawy sporne rozstrzyga sąd powszechny właściwy miejscowo dla Udzielającego Zamówienia.</text:p>
      <text:p text:style-name="P7"/>
      <text:p text:style-name="P12"><text:span text:style-name="T4">§ 2</text:span><text:span text:style-name="T5">7</text:span></text:p>
      <text:h text:style-name="P75" text:outline-level="1">Umowę sporządzono w trzech jednobrzmiących egzemplarzach dwa dla Udzielającego Zamówienie jeden dla Przyjmującego Zamówienie. </text:h>
      <text:p text:style-name="P6"/>
      <text:p text:style-name="P13"/>
      <text:p text:style-name="P41">PRZYJMUJĄCY ZAMÓWIENIE <text:s text:c="39"/>UDZIELAJĄCY ZAMÓWIENIA</text:p>
      <text:p text:style-name="P13"/>
      <text:p text:style-name="P13"/>
      <text:p text:style-name="P13"/>
      <text:p text:style-name="P13"/>
      <text:p text:style-name="P13"/>
      <text:p text:style-name="P13"/>
      <text:p text:style-name="P44">Załącznik nr 1 do umowy nr......................</text:p>
      <text:p text:style-name="P45"><text:s/>z dnia ..................................</text:p>
      <text:p text:style-name="P47"/>
      <text:p text:style-name="P27">KLAUZULA INFORMACYJNA OGÓLNA</text:p>
      <text:p text:style-name="P28"/>
      <text:list text:style-name="L1">
        <text:list-item>
          <text:list>
            <text:list-item>
              <text:p text:style-name="P72"><text:span text:style-name="T22">UDZIELAJACY ZAMÓWIENIE</text:span><text:span text:style-name="T23"> </text:span><text:span text:style-name="T22">oświadcza, iż jest administratorem danych osobowych pacjentów i w trybie określonym w ustawie z dnia 10 maja 2018 r. o ochronie danych osobowych (Dz. U. z 2018r. poz. 1000) oraz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iennik Urzędowy UE L 119), zwanym dalej „RODO”, powierza PRZYJMUJĄCEMU ZAMÓWIENIE <text:s/>przetwarzanie zwykłe i wrażliwe dane osobowe pacjentów pozyskanych w trakcie realizacji przedmiotu niniejszej umowy zgodnie z Polityką Bezpieczeństwa Informacji SP ZOZ, przyjmującym jednocześnie status jednostki sprawującej kontrole.</text:span></text:p>
            </text:list-item>
            <text:list-item>
              <text:p text:style-name="P72"><text:span text:style-name="T22">PRZYJMUJĄCY ZAMÓWIENIE,</text:span><text:span text:style-name="T23"> </text:span><text:span text:style-name="T22">zobowiązuje się do zgodnego z prawem i umową przetwarzania poprzez przechowywanie dokumentacji medycznej w formie papierowej w sposób uniemożliwiający dostęp osób nieupoważnionych do danych osobowych w nich zawartych oraz gromadzenia danych w dokumentacji związanej z udzielaniem świadczeń zdrowotnych w miejscu wyznaczonym przez UDZIELAJĄCEGO ZAMÓWIENIE, przyjmującym tym samym status jednostki kontrolowanej. Jednocześnie oświadcza, że podczas przetwarzania danych osobowych przekazanych mu <text:s text:c="3"/>na podstawie niniejszej umowy, działać będzie w zgodzie z w/w przepisami, a także przepisami ustawy o prawach pacjenta i Rzeczniku Praw Pacjenta oraz aktów wykonawczych do nich. Strony postanawiają, że zawarcie niniejszego aneksu stanowi udokumentowane polecenie PRZYJMUJACEMU ZAMÓWIENIE przetwarzania danych osobowych, o którym mowa w RODO, które to plecenie nie może zostać scedowane na inny podmiot przez PRZYJMUJĄCEGO ZAMÓWIENIE.</text:span></text:p>
            </text:list-item>
            <text:list-item>
              <text:p text:style-name="P73">PRZYJMUJĄCY ZAMÓWIENIE będzie sukcesywnie lub doraźnie, wykonywał następujące operacje na danych osobowych: zbierać, przechowywać, usuwać i aktualizować dane, w celu realizacji przedmiotu niniejszej umowy.</text:p>
            </text:list-item>
            <text:list-item>
              <text:p text:style-name="P73">Strony niniejszej umowy <text:s/>zobowiązują się do współpracy w zakresie zabezpieczenia danych osobowych przed ich udostępnieniem osobom nieupoważnionym, zabraniem przez osobę nieuprawnioną, przetwarzaniem z naruszeniem przepisów o ochronie danych osobowych oraz zmianą, utratą, uszkodzeniem lub zniszczeniem, a także stosowania środków technicznych i organizacyjnych zapewniających ochronę przetwarzanych danych osobowych odpowiednią do zagrożeń oraz kategorii danych objętych ochroną oraz zgodnie z obowiązującymi przepisami, a także zapewnia regularne testowanie, mierzenie i ocenianie wdrożonych środków ochrony danych.</text:p>
            </text:list-item>
            <text:list-item>
              <text:p text:style-name="P73">Zakres danych osobowych pacjentów powierzonych do przetwarzania wynika z Rozporządzenia Ministra Zdrowia z dnia 9 listopada 2015 r. w sprawie rodzajów, zakresu i wzorów dokumentacji medycznej oraz sposobu jej przetwarzania (Dz.U. z 2015 r. poz. 2069) oraz innych aktów prawnych. Na tych danych będą wykonywane operacje: zbieranie, przechowywanie, udostępnianie, usuwanie. Dane będą przetwarzane w formie papierowej bądź elektronicznej.</text:p>
            </text:list-item>
            <text:list-item>
              <text:p text:style-name="P73">Celem przetwarzania powierzonych danych osobowych jest wyłącznie wykonanie przedmiotowej umowy.</text:p>
            </text:list-item>
            <text:list-item>
              <text:p text:style-name="P73">Czas trwania przetwarzania danych obejmuje okres obowiązywania umowy oraz określony obowiązującymi przepisami prawa okres przechowywania dokumentacji związanej z udzielaniem świadczeń zdrowotnych. <text:s text:c="4"/>SP ZOZ po zakończeniu przetwarzania danych osobowych niezwłocznie usuwa powierzone mu dane oraz usuwa wszelkie ich istniejące kopie. </text:p>
            </text:list-item>
            <text:list-item>
              <text:p text:style-name="P73">Strony niniejszej umowy zobowiązuje się do przetwarzania danych osobowych z zachowaniem szczególnej staranności oraz zastosują środki techniczne i organizacyjne, o których mowa w art. 32 ogólnego rozporządzenia o ochronie danych, a w szczególności w celu ochrony interesów osób, których dane dotyczą, a także do zachowania w tajemnicy powierzonych danych osobowych.</text:p>
            </text:list-item>
            <text:list-item>
              <text:p text:style-name="P72"><text:span text:style-name="T22">Strony niniejszej umowy realizując zadania wynikające z przedmiotu umowy zobowiązane są bez zbędnej zwłoki – nie później niż w terminie 48 godzin od stwierdzenia naruszenia – zgłosić ADMINISTRATOROWI DANYCH OSOBOWYCH UDZIELAJACEGO ZAMÓWIENIE</text:span><text:span text:style-name="T23"> </text:span><text:span text:style-name="T22"><text:s text:c="3"/>każde naruszenie danych osobowych. </text:span></text:p>
            </text:list-item>
            <text:list-item>
              <text:p text:style-name="P73">UDZIELAJĄCY ZAMÓWIENIE udostępnia PRZYJMUJĄCEMU ZAMÓWIENIE <text:s text:c="2"/>jako Administratorowi Danych Osobowych wszelkie informacje, niezbędne do wykazania spełnienia obowiązków określonych w art. 28 RODO oraz umożliwia administratorowi czy audytorowi upoważnionemu przez administratora przeprowadzenie audytów, w tym inspekcji i przyczynia się do nich.</text:p>
            </text:list-item>
            <text:list-item>
              <text:p text:style-name="P72"><text:soft-page-break/><text:span text:style-name="T22">UDZIELAJACY ZAMÓWIENIE, biorąc pod uwagę charakter przetwarzania, w miarę możliwości pomaga PRZYJMUJĄCEMU ZAMÓWIENIE</text:span><text:span text:style-name="T23"> </text:span><text:span text:style-name="T22">poprzez odpowiednie środki techniczne i organizacyjne wywiązać się z obowiązku odpowiadania na żądania osoby, której dane dotyczą, w zakresie wykonywania jej praw określonych w rozdziale III RODO.</text:span></text:p>
            </text:list-item>
            <text:list-item>
              <text:p text:style-name="P73">UDZIELAJACY ZAMÓWIENIE, zastrzega sobie prawo przeprowadzenia zaplanowanej lub doraźnej kontroli w zakresie zastosowania przez PRZYJMUJĄCEMU ZAMÓWIENIE środków ochrony danych oraz procesu przetwarzania danych osobowych. O rozpoczęciu kontroli UDZIELAJĄCY ZAMÓWIENIE informuje PRZYJMUJĄCEGO ZAMÓWIENIE nie późnej niż na 3 dni przed jej rozpoczęciem. </text:p>
            </text:list-item>
            <text:list-item>
              <text:p text:style-name="P73">W przypadku stwierdzenia w wyniku przeprowadzonej kontroli nieprawidłowości w procesie przetwarzania danych osobowych, UDZELAJACY ZAMÓWIENIE prześle PRZYJMUJĄCEMU ZAMÓWIENIE powiadomienie wzywające do ich usunięcia, zaś <text:s text:c="2"/>PRZYJMUJACY ZAMÓWIENIE zobowiązuje się dostosować do zaleceń pokontrolnych. O sposobie i terminie usunięcia uchybień PRZYJMUJĄCY ZAMÓWIENIE poinformuje UDZIELAJĄCEGO ZAMÓWIENIE w formie pisemnej.</text:p>
            </text:list-item>
            <text:list-item>
              <text:p text:style-name="P72"><text:span text:style-name="T22">PRZYJMUJĄCEMU ZAMÓWIENIE odpowiada za szkody, jakie powstały wobec UDZIELAJĄCEGO ZAMÓWIENIE</text:span><text:span text:style-name="T23"> </text:span><text:span text:style-name="T22">lub osób trzecich w wyniku niezgodnego z umową powierzenia przetwarzania danych osobowych. Odpowiedzialność, o której mowa w niniejszym ustępie wynika z przepisów regulujących ochronę danych osobowych oraz przepisów Kodeksu Cywilnego.”</text:span></text:p>
            </text:list-item>
          </text:list>
        </text:list-item>
      </text:list>
      <text:p text:style-name="P51"/>
      <text:p text:style-name="P40"/>
      <text:p text:style-name="P40"/>
      <text:p text:style-name="P42">PRZYJMUJĄCY ZAMÓWIENIE</text:p>
      <text:p text:style-name="P44">Załącznik nr 2 do umowy nr......................</text:p>
      <text:p text:style-name="P46"><text:s/>z dnia ..................................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columns-spanned="4" office:value-type="string">
            <text:p text:style-name="Standard"><text:span text:style-name="T24">IMIĘ I NAZWISKO:</text:span><text:span text:style-name="T21"> 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50"/>
          </table:table-cell>
          <table:table-cell table:style-name="Tabela1.A1" table:number-columns-spanned="2" office:value-type="string">
            <text:p text:style-name="P43"/>
          </table:table-cell>
          <table:covered-table-cell/>
        </table:table-row>
        <table:table-row table:style-name="Tabela1.2">
          <table:table-cell table:style-name="Tabela1.A1" table:number-columns-spanned="4" office:value-type="string">
            <text:p text:style-name="Standard"><text:span text:style-name="T24">ODDZIAŁ:</text:span><text:span text:style-name="T21"> 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Standard"><text:span text:style-name="T24">MIESIĄC, ROK:</text:span><text:span text:style-name="T21"> ........................................................................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Standard"> </text:p>
          </table:table-cell>
          <table:table-cell table:style-name="Tabela1.A3" office:value-type="string">
            <text:p text:style-name="Standard"> </text:p>
          </table:table-cell>
          <table:table-cell table:style-name="Tabela1.A3" office:value-type="string">
            <text:p text:style-name="Standard"> </text:p>
          </table:table-cell>
          <table:table-cell table:style-name="Tabela1.A3" office:value-type="string">
            <text:p text:style-name="Standard"> </text:p>
          </table:table-cell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</table:table-row>
        <table:table-row table:style-name="Tabela1.4">
          <table:table-cell table:style-name="Tabela1.A4" table:number-rows-spanned="2" office:value-type="string">
            <text:p text:style-name="P54">Dzień miesiąca </text:p>
          </table:table-cell>
          <table:table-cell table:style-name="Tabela1.B4" table:number-columns-spanned="3" office:value-type="string">
            <text:p text:style-name="P54">Ilość godzin za świadczenia</text:p>
          </table:table-cell>
          <table:covered-table-cell/>
          <table:covered-table-cell/>
          <table:table-cell table:style-name="Tabela1.E4" table:number-columns-spanned="2" office:value-type="string">
            <text:p text:style-name="P54">Ilość godzin</text:p>
          </table:table-cell>
          <table:covered-table-cell/>
          <table:table-cell table:style-name="Tabela1.G4" table:number-rows-spanned="2" office:value-type="string">
            <text:p text:style-name="P55">UWAGI</text:p>
          </table:table-cell>
        </table:table-row>
        <table:table-row table:style-name="Tabela1.5">
          <table:covered-table-cell table:style-name="Tabela1.A4"/>
          <table:table-cell table:style-name="Tabela1.B4" office:value-type="string">
            <text:p text:style-name="P52">dzienne</text:p>
          </table:table-cell>
          <table:table-cell table:style-name="Tabela1.B4" office:value-type="string">
            <text:p text:style-name="P52">zwykłe </text:p>
          </table:table-cell>
          <table:table-cell table:style-name="Tabela1.B4" office:value-type="string">
            <text:p text:style-name="P52">świąteczne </text:p>
          </table:table-cell>
          <table:table-cell table:style-name="Tabela1.B4" office:value-type="string">
            <text:p text:style-name="P55">Pozostawanie w gotowości </text:p>
          </table:table-cell>
          <table:table-cell table:style-name="Tabela1.B4" office:value-type="string">
            <text:p text:style-name="P55">Wezwanie w gotowości </text:p>
          </table:table-cell>
          <table:covered-table-cell table:style-name="Tabela1.G4"/>
        </table:table-row>
        <table:table-row table:style-name="Tabela1.6">
          <table:table-cell table:style-name="Tabela1.A6" office:value-type="string">
            <text:p text:style-name="P57">1</text:p>
          </table:table-cell>
          <table:table-cell table:style-name="Tabela1.B6" office:value-type="string">
            <text:p text:style-name="P57">2</text:p>
          </table:table-cell>
          <table:table-cell table:style-name="Tabela1.B6" office:value-type="string">
            <text:p text:style-name="P57">3</text:p>
          </table:table-cell>
          <table:table-cell table:style-name="Tabela1.B6" office:value-type="string">
            <text:p text:style-name="P57">4</text:p>
          </table:table-cell>
          <table:table-cell table:style-name="Tabela1.B6" office:value-type="string">
            <text:p text:style-name="P57">5</text:p>
          </table:table-cell>
          <table:table-cell table:style-name="Tabela1.B6" office:value-type="string">
            <text:p text:style-name="P57">6</text:p>
          </table:table-cell>
          <table:table-cell table:style-name="Tabela1.B6" office:value-type="string">
            <text:p text:style-name="P55">7</text:p>
          </table:table-cell>
        </table:table-row>
        <table:table-row table:style-name="Tabela1.7">
          <table:table-cell table:style-name="Tabela1.A4" office:value-type="string">
            <text:p text:style-name="P49">1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2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3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4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5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6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7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8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9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10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11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12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13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14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15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16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17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18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19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20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21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22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23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24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25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26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27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28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29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30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7">
          <table:table-cell table:style-name="Tabela1.A4" office:value-type="string">
            <text:p text:style-name="P49">31.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B6" office:value-type="string">
            <text:p text:style-name="Standard"> </text:p>
          </table:table-cell>
          <table:table-cell table:style-name="Tabela1.G7" office:value-type="string">
            <text:p text:style-name="P58"> </text:p>
          </table:table-cell>
        </table:table-row>
        <table:table-row table:style-name="Tabela1.38">
          <table:table-cell table:style-name="Tabela1.A38" office:value-type="string">
            <text:p text:style-name="P56">Suma godzin</text:p>
          </table:table-cell>
          <table:table-cell table:style-name="Tabela1.B38" office:value-type="string">
            <text:p text:style-name="Standard"> </text:p>
          </table:table-cell>
          <table:table-cell table:style-name="Tabela1.B38" office:value-type="string">
            <text:p text:style-name="Standard"> </text:p>
          </table:table-cell>
          <table:table-cell table:style-name="Tabela1.B38" office:value-type="string">
            <text:p text:style-name="Standard"> </text:p>
          </table:table-cell>
          <table:table-cell table:style-name="Tabela1.B38" office:value-type="string">
            <text:p text:style-name="Standard"> </text:p>
          </table:table-cell>
          <table:table-cell table:style-name="Tabela1.B38" office:value-type="string">
            <text:p text:style-name="Standard"> </text:p>
          </table:table-cell>
          <table:table-cell table:style-name="Tabela1.G38" office:value-type="string">
            <text:p text:style-name="P58"> </text:p>
          </table:table-cell>
        </table:table-row>
        <table:table-row table:style-name="Tabela1.39">
          <table:table-cell table:style-name="Tabela1.A39" office:value-type="string">
            <text:p text:style-name="P59"/>
          </table:table-cell>
          <table:table-cell table:style-name="Tabela1.B39" office:value-type="string">
            <text:p text:style-name="P59"/>
          </table:table-cell>
          <table:table-cell table:style-name="Tabela1.C39" office:value-type="string">
            <text:p text:style-name="P50"/>
          </table:table-cell>
          <table:table-cell table:style-name="Tabela1.D39" office:value-type="string">
            <text:p text:style-name="P50"/>
          </table:table-cell>
          <table:table-cell table:style-name="Tabela1.E39" office:value-type="string">
            <text:p text:style-name="P50"/>
          </table:table-cell>
          <table:table-cell table:style-name="Tabela1.F39" office:value-type="string">
            <text:p text:style-name="P50"/>
          </table:table-cell>
          <table:table-cell table:style-name="Tabela1.G39" office:value-type="string">
            <text:p text:style-name="P50"/>
          </table:table-cell>
        </table:table-row>
        <table:table-row table:style-name="Tabela1.7">
          <table:table-cell table:style-name="Tabela1.A1" table:number-columns-spanned="7" office:value-type="string">
            <text:p text:style-name="Standard">................................... <text:s text:c="10"/>.............................. <text:s text:c="14"/>.................................... <text:s text:c="10"/>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7" office:value-type="string">
            <text:p text:style-name="P49">Przyjmujący zamówienie <text:s text:c="15"/>Ordynator/kierownik <text:s text:c="34"/>Inspektor <text:s text:c="31"/>Zastępca dyrek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7" office:value-type="string">
            <text:p text:style-name="P49"><text:s text:c="11"/>(lekarz) <text:s text:c="31"/>lub osoba upoważniona <text:s text:c="24"/>ds. pracowniczych <text:s text:c="28"/>ds.med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1" style:family="text"/>
    <style:style style:name="WW8Num3z0" style:family="text">
      <style:text-properties fo:font-style="normal" style:font-style-asian="normal" style:font-style-complex="italic"/>
    </style:style>
    <style:style style:name="WW8Num6z0" style:family="text"/>
    <style:style style:name="WW8Num7z0" style:family="text">
      <style:text-properties fo:font-weight="normal" style:font-weight-asian="normal" style:font-weight-complex="normal"/>
    </style:style>
    <style:style style:name="WW8Num10z0" style:family="text">
      <style:text-properties fo:color="#000000" loext:opacity="100%"/>
    </style:style>
    <style:style style:name="WW8Num12z0" style:family="text"/>
    <style:style style:name="WW8Num15z0" style:family="text">
      <style:text-properties fo:font-size="12pt" style:font-size-asian="12pt" style:font-size-complex="12pt"/>
    </style:style>
    <style:style style:name="WW8Num16z0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_20_Znak1" style:display-name=" Znak Znak1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_20_Znak" style:display-name="Tekst komentarza Znak" style:family="text" style:parent-style-name="Domyślna_20_czcionka_20_akapitu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1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51cm" fo:margin-left="1.752cm" fo:margin-right="2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  Nr</dc:title>
    <dc:subject/>
    <meta:keyword/>
    <meta:initial-creator>Kadry</meta:initial-creator>
    <meta:creation-date>2012-09-11T11:17:00</meta:creation-date>
    <dc:date>2022-12-28T13:47:20.489000000</dc:date>
    <meta:print-date>2022-10-13T13:18:00</meta:print-date>
    <meta:editing-cycles>365</meta:editing-cycles>
    <meta:editing-duration>P3DT3H30M10S</meta:editing-duration>
    <meta:generator>LibreOffice/7.4.1.2$Windows_X86_64 LibreOffice_project/3c58a8f3a960df8bc8fd77b461821e42c061c5f0</meta:generator>
    <meta:document-statistic meta:table-count="1" meta:image-count="0" meta:object-count="1" meta:page-count="11" meta:paragraph-count="448" meta:word-count="3784" meta:character-count="31054" meta:non-whitespace-character-count="26475"/>
  </office:meta>
</office:document-meta>
</file>

<file path=Object 1/content.xml><?xml version="1.0" encoding="utf-8"?>
<math xmlns="http://www.w3.org/1998/Math/MathML" display="block">
  <semantics>
    <mrow>
      <mi mathvariant="italic">WU</mi>
      <mo stretchy="false">=</mo>
      <mrow>
        <mfrac>
          <mi mathvariant="italic">WR</mi>
          <mi mathvariant="italic">MH</mi>
        </mfrac>
        <mo stretchy="false">∗</mo>
        <mi mathvariant="italic">DŚ</mi>
      </mrow>
    </mrow>
    <annotation encoding="StarMath 5.0">WU = {WR} over {MH} * DŚ</annotation>
  </semantics>
</math>
</file>